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style:line-height-at-least="0.353cm"/>
      <style:text-properties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P4" style:family="paragraph" style:parent-style-name="Standard">
      <style:paragraph-properties style:line-height-at-least="0.353cm" fo:text-align="justify" style:justify-single-word="false"/>
      <style:text-properties style:font-name="Verdana" fo:font-size="12pt" fo:language="es" fo:country="ES" fo:font-weight="normal" style:font-size-asian="12pt" style:font-weight-asian="normal" style:font-name-complex="Arial" style:font-size-complex="12pt" style:font-weight-complex="normal"/>
    </style:style>
    <style:style style:name="P5" style:family="paragraph" style:parent-style-name="Standard">
      <style:paragraph-properties style:line-height-at-least="0.353cm"/>
      <style:text-properties style:font-name="Verdana" fo:font-size="12pt" style:font-size-asian="12pt" style:font-name-complex="Arial" style:font-size-complex="12pt"/>
    </style:style>
    <style:style style:name="P6" style:family="paragraph" style:parent-style-name="Standard">
      <style:paragraph-properties fo:margin-left="0.503cm" fo:margin-right="0cm" fo:margin-top="0cm" fo:margin-bottom="0cm" style:line-height-at-least="0.353cm" fo:text-align="justify" style:justify-single-word="false" fo:orphans="2" fo:widows="2" fo:hyphenation-ladder-count="no-limit" fo:text-indent="-0.45cm" style:auto-text-indent="false" fo:padding="0cm" fo:border="none" style:text-autospace="none">
        <style:tab-stops>
          <style:tab-stop style:position="0.185cm"/>
          <style:tab-stop style:position="0.556cm"/>
        </style:tab-stops>
      </style:paragraph-properties>
      <style:text-properties style:font-name="Verdana" fo:font-size="12pt" style:font-size-asian="12pt" style:font-name-complex="Arial" style:font-size-complex="12pt" fo:hyphenate="true" fo:hyphenation-remain-char-count="2" fo:hyphenation-push-char-count="2"/>
    </style:style>
    <style:style style:name="P7"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8" style:family="paragraph" style:parent-style-name="Standard">
      <style:paragraph-properties fo:margin-left="0.02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size-asian="12pt" style:language-asian="en" style:country-asian="US" style:font-style-asian="normal" style:font-weight-asian="normal" style:font-size-complex="12pt" style:language-complex="ar" style:country-complex="SA" style:font-style-complex="normal" style:font-weight-complex="normal" fo:hyphenate="true" fo:hyphenation-remain-char-count="2" fo:hyphenation-push-char-count="2"/>
    </style:style>
    <style:style style:name="P9" style:family="paragraph" style:parent-style-name="Standard">
      <style:paragraph-properties fo:margin-left="0.02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0" style:family="paragraph" style:parent-style-name="Standard">
      <style:paragraph-properties fo:margin-left="0.02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Verdana" style:font-size-complex="12pt" style:language-complex="ar" style:country-complex="SA" style:font-style-complex="normal" style:font-weight-complex="normal" fo:hyphenate="true" fo:hyphenation-remain-char-count="2" fo:hyphenation-push-char-count="2"/>
    </style:style>
    <style:style style:name="P11" style:family="paragraph" style:parent-style-name="Standard">
      <style:paragraph-properties fo:margin-left="0.02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2" style:family="paragraph" style:parent-style-name="Standard">
      <style:paragraph-properties fo:margin-left="0.02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Verdana" style:font-size-complex="12pt" style:language-complex="ar" style:country-complex="SA" style:font-style-complex="normal" style:font-weight-complex="normal" fo:hyphenate="true" fo:hyphenation-remain-char-count="2" fo:hyphenation-push-char-count="2"/>
    </style:style>
    <style:style style:name="P13" style:family="paragraph" style:parent-style-name="Standard">
      <style:paragraph-properties fo:margin-left="0.02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style:font-name="Verdana" fo:font-size="12pt" style:font-size-asian="12pt" style:font-size-complex="12pt" fo:hyphenate="true" fo:hyphenation-remain-char-count="2" fo:hyphenation-push-char-count="2"/>
    </style:style>
    <style:style style:name="P14" style:family="paragraph" style:parent-style-name="Standard">
      <style:paragraph-properties fo:margin-left="0.079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5" style:family="paragraph" style:parent-style-name="Standard">
      <style:paragraph-properties fo:margin-left="0.079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style:font-name="Verdana" fo:font-size="12pt" style:font-size-asian="12pt" style:font-size-complex="12pt" fo:hyphenate="true" fo:hyphenation-remain-char-count="2" fo:hyphenation-push-char-count="2"/>
    </style:style>
    <style:style style:name="P16"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4.251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7" style:family="paragraph" style:parent-style-name="Preformatted_20_Text">
      <style:paragraph-properties fo:margin-left="0cm" fo:margin-right="0cm" fo:text-align="justify" style:justify-single-word="false" fo:text-indent="2.09cm" style:auto-text-indent="false"/>
      <style:text-properties style:font-name="Verdana" fo:font-size="12pt" fo:language="es" fo:country="AR" style:font-size-asian="12pt" style:font-name-complex="Arial" style:font-size-complex="12pt"/>
    </style:style>
    <style:style style:name="P18"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19"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fo:color="#222222" style:font-name="Verdana" fo:font-size="12pt" fo:letter-spacing="normal" fo:language="zxx" fo:country="none" fo:font-style="normal" style:text-underline-style="none" style:font-name-asian="Times New Roman" style:font-size-asian="12pt" style:language-asian="es" style:country-asian="AR" style:font-style-asian="normal" style:font-name-complex="Arial" style:font-size-complex="12pt" style:language-complex="ar" style:country-complex="SA" style:font-style-complex="normal" fo:hyphenate="true" fo:hyphenation-remain-char-count="2" fo:hyphenation-push-char-count="2"/>
    </style:style>
    <style:style style:name="P20"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1"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2"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Verdana" style:font-size-complex="12pt" style:language-complex="ar" style:country-complex="SA" style:font-style-complex="normal" style:font-weight-complex="normal" fo:hyphenate="true" fo:hyphenation-remain-char-count="2" fo:hyphenation-push-char-count="2"/>
    </style:style>
    <style:style style:name="P23"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4"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font-style="normal" style:text-underline-style="none" fo:font-weight="normal" style:font-name-asian="Arial" style:font-size-asian="12pt" style:language-asian="en" style:country-asian="US" style:font-style-asian="normal" style:font-weight-asian="normal" style:font-size-complex="12pt" style:language-complex="ar" style:country-complex="SA" style:font-style-complex="normal" style:font-weight-complex="normal" fo:hyphenate="true" fo:hyphenation-remain-char-count="2" fo:hyphenation-push-char-count="2"/>
    </style:style>
    <style:style style:name="P25"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style:font-name="Verdana" fo:font-size="12pt" fo:language="es" fo:country="ES" fo:font-weight="normal" style:font-size-asian="12pt" style:font-weight-asian="normal" style:font-name-complex="Arial" style:font-size-complex="12pt" style:font-weight-complex="normal"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Verdana" fo:font-size="12pt" fo:language="es" fo:country="AR" fo:font-weight="bold" style:font-size-asian="12pt" style:font-weight-asian="bold" style:font-name-complex="Arial" style:font-size-complex="12pt"/>
    </style:style>
    <style:style style:name="T3" style:family="text">
      <style:text-properties style:font-name="Verdana" fo:font-size="12pt" fo:language="es" fo:country="AR" style:font-size-asian="12pt" style:font-name-complex="Arial" style:font-size-complex="12pt"/>
    </style:style>
    <style:style style:name="T4" style:family="text">
      <style:text-properties fo:font-variant="normal" fo:text-transform="none" fo:color="#222222" fo:letter-spacing="normal" fo:language="es" fo:country="ES" fo:font-style="normal" style:text-underline-style="none" fo:font-weight="normal" style:font-name-asian="Arial" style:language-asian="en" style:country-asian="US" style:font-style-asian="normal" style:font-weight-asian="normal" style:font-name-complex="Verdana" style:language-complex="ar" style:country-complex="SA" style:font-style-complex="normal" style:font-weight-complex="normal"/>
    </style:style>
    <style:style style:name="T5" style:family="text">
      <style:text-properties fo:font-weight="normal" style:font-weight-asian="normal" style:font-weight-complex="normal"/>
    </style:style>
    <style:style style:name="T6" style:family="text">
      <style:text-properties style:font-name-asian="Arial" style:font-name-complex="Arial"/>
    </style:style>
    <style:style style:name="T7" style:family="text">
      <style:text-properties fo:language="es" fo:country="ES" style:font-name-complex="Arial"/>
    </style:style>
    <style:style style:name="T8" style:family="text">
      <style:text-properties fo:language="es" fo:country="MX"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LA CAMARA DE DIPUTADOS DE LA PROVINCIA</text:p>
      <text:p text:style-name="P2"/>
      <text:p text:style-name="P2">D E C L A R A :</text:p>
      <text:p text:style-name="P2"/>
      <text:p text:style-name="P2"/>
      <text:p text:style-name="P3">La Cámara de Diputados declara de su Interés:</text:p>
      <text:p text:style-name="P5"/>
      <text:p text:style-name="P6"/>
      <text:list xml:id="list11542506071" text:style-name="WW8Num2">
        <text:list-item>
          <text:p text:style-name="P19"><text:span text:style-name="T5">La 1º edición del Curso de Capacitación Sindical “La Sindicalización como garantía en el Organismo de Control de la Provincia de Santa Fe” incluido en el Programa de Apoyo a la Formación Sindical – Coordinación de Formación Sindical del Ministerio de Trabajo, Empleo y S.S. de la Nación que se realizará el 14 y 18 de noviembre de 2013 en la sede de la Asociación Personal Organismos de Control (APOC) de la ciudad de Santa Fe.</text:span><text:span text:style-name="T1"> </text:span></text:p>
        </text:list-item>
      </text:list>
      <text:p text:style-name="P7">Autor/a: Mariana Robustelli</text:p>
      <text:p text:style-name="P7"/>
      <text:list xml:id="list725500119" text:continue-numbering="true" text:style-name="WW8Num2">
        <text:list-item>
          <text:p text:style-name="P20"><text:bookmark text:name="yui_3_13_0_1_1383663938941_2561"/>La “5ta. Cena Anual en conmemoración del Día del Comercio”, <text:bookmark text:name="yui_3_13_0_1_1383663938941_2564"/>organizada conjuntamente por la <text:bookmark text:name="yui_3_13_0_1_1383663938941_1789"/>“Asociación Civil de Entidades Empresarias del Sur Santafesino” <text:bookmark text:name="yui_3_13_0_1_1383663938941_2562"/>y el <text:bookmark text:name="yui_3_13_0_1_1383663938941_2563"/>“Centro Económico de Firmat”;<text:bookmark text:name="yui_3_13_0_1_1383663938941_1790"/> a realizarse el 8 de noviembre del corriente en la ciudad de Firmat, departamento General López.</text:p>
        </text:list-item>
      </text:list>
      <text:p text:style-name="P8"><text:span text:style-name="T6">Autor/a: Maximiliano Pullaro - </text:span><text:span text:style-name="T6">Dario Mascioli</text:span></text:p>
      <text:p text:style-name="P9"/>
      <text:list xml:id="list626896233" text:continue-numbering="true" text:style-name="WW8Num2">
        <text:list-item>
          <text:p text:style-name="P21">La participación en las “Olimpíadas Nacionales e Internacionales de Bomberos”, en la ciudad de Bariloche, de las Bomberos Srta. Sabina Cacceta y Srta. Julia De Diego en representación de la provincia de Santa Fe, evento a realizarse el 15, 16 y 17 de noviembre.</text:p>
        </text:list-item>
      </text:list>
      <text:p text:style-name="P9">Autor/a: Dario Mascioli</text:p>
      <text:p text:style-name="P9"/>
      <text:list xml:id="list1663249705" text:continue-numbering="true" text:style-name="WW8Num2">
        <text:list-item>
          <text:p text:style-name="P21">La Maratón 56º Aniversario Bomberos Voluntarios de la ciudad de Venado Tuerto, evento a realizarse el 10 de noviembre en la ciudad de Venado Tuerto.</text:p>
        </text:list-item>
      </text:list>
      <text:p text:style-name="P14">Autor/a: Dario Mascioli</text:p>
      <text:p text:style-name="P15"/>
      <text:list xml:id="list1176703588" text:continue-numbering="true" text:style-name="WW8Num2">
        <text:list-item>
          <text:p text:style-name="P21">La participación en el Juego de Riendas del “Festival Nacional de Doma y Folklore de Jesús María” en categoría Menores de, Sabrina Savino y Samuel Medina, y en categoría Adolescentes de Leandro Savino, todos representando a la ciudad de Venado Tuerto, en el popular evento a realizarse a partir del 4 de enero del año 2014 en la ciudad de Jesús María, provincia de Córdoba.</text:p>
        </text:list-item>
      </text:list>
      <text:p text:style-name="P14">Autor/a: Dario Mascioli</text:p>
      <text:p text:style-name="P15"/>
      <text:list xml:id="list1365365976" text:continue-numbering="true" text:style-name="WW8Num2">
        <text:list-item>
          <text:p text:style-name="P20">Su adhesión al “Día Internacional contra la violencia de Género”, que se conmemora el 25 de noviembre de cada año.</text:p>
        </text:list-item>
      </text:list>
      <text:p text:style-name="P9">Autor/a: Pablo Di Bert</text:p>
      <text:p text:style-name="P9"><text:soft-page-break/></text:p>
      <text:p text:style-name="P9"/>
      <text:list xml:id="list355384672" text:continue-numbering="true" text:style-name="WW8Num2">
        <text:list-item>
          <text:p text:style-name="P20">El 25º Aniversario de la creación de la Escuela Primaria Nocturna para Adolescentes, Jóvenes y Adultos Francisco Javier De la Rosa Nº 2584 de la ciudad de Santa Fe, departamento La Capital.</text:p>
        </text:list-item>
      </text:list>
      <text:p text:style-name="P9">Autor/a: Pablo Di Bert</text:p>
      <text:p text:style-name="P9"/>
      <text:list xml:id="list1885169462" text:continue-numbering="true" text:style-name="WW8Num2">
        <text:list-item>
          <text:p text:style-name="P21">El 25º aniversario de la creación del Colegio de Abogados de la Quinta Circunscripción, Sede Rafaela, y todas las actividades con las que se conmemorará esta fecha, cuyo acto central se realizará el 15 de noviembre en la Casa del Foro de Rafaela. </text:p>
        </text:list-item>
      </text:list>
      <text:p text:style-name="P9">Autor/a: Rosario Cristiani</text:p>
      <text:p text:style-name="P13"/>
      <text:list xml:id="list250586753" text:continue-numbering="true" text:style-name="WW8Num2">
        <text:list-item>
          <text:p text:style-name="P21">El <text:s/>Centenario de la Escuela N° 482 “Manuel Belgrano” de la ciudad de Rafaela, cuyo acto central de conmemoración se realizará el 8 de noviembre en el local escolar.</text:p>
        </text:list-item>
      </text:list>
      <text:p text:style-name="P9">Autor/a: Rosario Cristiani</text:p>
      <text:p text:style-name="P13"/>
      <text:list xml:id="list184841475" text:continue-numbering="true" text:style-name="WW8Num2">
        <text:list-item>
          <text:p text:style-name="P21">La 3er. Expo Multimarcas<text:bookmark text:name="yui_3_13_0_1_1383739408100_11236"/>, a realizarse el próximo 10 de noviembre en la localidad de San Martín de las Escobas, departamento San Martín.</text:p>
        </text:list-item>
      </text:list>
      <text:p text:style-name="P9">Autor/a: Santiago Mascheroni</text:p>
      <text:p text:style-name="P13"/>
      <text:list xml:id="list729281166" text:continue-numbering="true" text:style-name="WW8Num2">
        <text:list-item>
          <text:p text:style-name="P21">La edición del libro “Mujeres y hombres de mi Santa Fe” de Gustavo Battistoni.</text:p>
        </text:list-item>
      </text:list>
      <text:p text:style-name="P9">Autor/a: Eduardo Toniolli</text:p>
      <text:p text:style-name="P13"/>
      <text:list xml:id="list950876826" text:continue-numbering="true" text:style-name="WW8Num2">
        <text:list-item>
          <text:p text:style-name="P21">El 4to. Encuentro Nacional e Internacional de Rugby Classic, organizado por BUHOS RUGBY ROSARIO, a realizarse el 8 y 9 de noviembre en la localidad de General Lagos.</text:p>
        </text:list-item>
      </text:list>
      <text:p text:style-name="P9">Autor/a: Julián Galdeano</text:p>
      <text:p text:style-name="P13"/>
      <text:list xml:id="list264830088" text:continue-numbering="true" text:style-name="WW8Num2">
        <text:list-item>
          <text:p text:style-name="P21">Las “XXI Jornadas Argentinas de Taquigrafía Parlamentaria y Judicial y el III Campeonato argentino de Taquigrafía y Estenotipia y Campeonato Argentino de Corrección, Comprensión y Puntuación de texto, organizadas por el Concejo Municipal de Rosario junto a la Asociación Argentina de Taquígrafos Parlamentarios (AATP), a realizarse el 15, 16 y 17 de noviembre del corriente año, en la sede del Concejo Municipal de la ciudad de Rosario.</text:p>
        </text:list-item>
      </text:list>
      <text:p text:style-name="P9">Autor/a: Inés Bertero</text:p>
      <text:p text:style-name="P4"/>
      <text:list xml:id="list989479815" text:continue-numbering="true" text:style-name="WW8Num2">
        <text:list-item>
          <text:p text:style-name="P25">La “Revista de la Comisión de los Derechos de la Mujer” Nº 4 edición 2012, del Colegio de Abogados de Rosario.</text:p>
        </text:list-item>
      </text:list>
      <text:p text:style-name="P11">Autor/a: Inés Bertero</text:p>
      <text:p text:style-name="P9"/>
      <text:list xml:id="list1404939166" text:continue-numbering="true" text:style-name="WW8Num2">
        <text:list-item>
          <text:p text:style-name="P25"><text:soft-page-break/>El “1º Festival Chamamecero Sanjavierino”, a realizarse el 10 de noviembre de 2013 en el Club Policial de la localidad de San Javier, departamento San Javier, provincia de Santa Fe.</text:p>
        </text:list-item>
      </text:list>
      <text:p text:style-name="P11">Autor/a: Ariel Bermudez</text:p>
      <text:p text:style-name="P9"/>
      <text:list xml:id="list820022948" text:continue-numbering="true" text:style-name="WW8Num2">
        <text:list-item>
          <text:p text:style-name="P25">El “II Torneo Interprovincial de Judo Sociedad Tiro Suizo”, a realizarse el 23 de noviembre de 2013 en la ciudad de Rosario, departamento Rosario.</text:p>
        </text:list-item>
      </text:list>
      <text:p text:style-name="P11">Autor/a: Ariel Bermudez</text:p>
      <text:p text:style-name="P9"/>
      <text:list xml:id="list403457253" text:continue-numbering="true" text:style-name="WW8Num2">
        <text:list-item>
          <text:p text:style-name="P23">El evento deportivo, cultural y turístico “Adventure Race- Desafío de Quiloazas”, organizado por Icarus Gestión Deportiva Educacional y “Sports Group” Eventos Inteligentes, a realizarse en la ciudad de San José del Rincón, departamento La Capital, el 8 de diciembre del corriente. </text:p>
        </text:list-item>
      </text:list>
      <text:p text:style-name="P11">Autor/a: Leandro Busatto</text:p>
      <text:p text:style-name="P9"/>
      <text:list xml:id="list929941165" text:continue-numbering="true" text:style-name="WW8Num2">
        <text:list-item>
          <text:p text:style-name="P24"><text:span text:style-name="T7">El </text:span><text:span text:style-name="T8">evento a realizarse en la ciudad de Laguna Paiva el día 15 de noviembre, en el cual además de conmemorarse el día de la fundación de Santa Fe, se colocará un busto del héroe de la Patria, Don Martín Miguel de Güemes.</text:span></text:p>
        </text:list-item>
      </text:list>
      <text:p text:style-name="P11">Autor/a: Avelino Lago</text:p>
      <text:p text:style-name="P16"/>
      <text:list xml:id="list547558835" text:continue-numbering="true" text:style-name="WW8Num2">
        <text:list-item>
          <text:p text:style-name="P22">La presentación del Libro “La Responsabilización Penal Juvenil como nuevo relato cultural. ¿Del “amor por los niños” al “odio hacia los menores”?, autoría de Osvaldo Marcón, el que será presentado el 13 de noviembre del corriente en el Solar de las Artes de la ciudad de Santa Fe.</text:p>
        </text:list-item>
      </text:list>
      <text:p text:style-name="P12">Autor/a: Alejandra Obeid</text:p>
      <text:p text:style-name="P10"/>
      <text:list xml:id="list1726696573" text:continue-numbering="true" text:style-name="WW8Num2">
        <text:list-item>
          <text:p text:style-name="P22">El 1º Encuentro Recreativo e informativo sobre Diabetes para niños, niñas y adolescentes “La Diabetes no nos detiene”, a realizarse el 9 y 10 de noviembre del corriente año en el Camping Municipal de la localidad de Puerto General San Martín.</text:p>
        </text:list-item>
      </text:list>
      <text:p text:style-name="P12">Autor/a: Erika Gonnet</text:p>
      <text:p text:style-name="P10"/>
      <text:list xml:id="list1096927092" text:continue-numbering="true" text:style-name="WW8Num2">
        <text:list-item>
          <text:p text:style-name="P22">Los <text:s/>100 <text:s/>años <text:s/>de <text:s/>la fundación de la Confitería y Pastelería “Las Delicias”, elaboradores <text:s/>de los productos (alfajores santafesinos) GAYALI.</text:p>
        </text:list-item>
      </text:list>
      <text:p text:style-name="P17"><text:span text:style-name="T4">Autor/a: Raúl Fernandez</text:span> </text:p>
      <text:p text:style-name="P17"/>
      <text:p text:style-name="P17"/>
      <text:p text:style-name="Preformatted_20_Text"/>
      <text:p text:style-name="Preformatted_20_Text"><text:span text:style-name="T2"><text:tab/><text:tab/><text:tab/>SALA DE SESIONES</text:span><text:span text:style-name="T3">, 7 de noviembre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12T11:04:15</dc:date>
    <meta:print-date>2013-11-12T11:04:11</meta:print-date>
    <meta:editing-cycles>7</meta:editing-cycles>
    <meta:editing-duration>PT23M</meta:editing-duration>
    <meta:generator>LibreOffice/3.5$Linux_X86_64 LibreOffice_project/350m1$Build-2</meta:generator>
    <meta:document-statistic meta:table-count="0" meta:image-count="1" meta:object-count="0" meta:page-count="3" meta:paragraph-count="47" meta:word-count="909" meta:character-count="5404" meta:non-whitespace-character-count="4550"/>
    <meta:user-defined meta:name="Información 1"/>
    <meta:user-defined meta:name="Información 2"/>
    <meta:user-defined meta:name="Información 3"/>
    <meta:user-defined meta:name="Información 4"/>
  </office:meta>
</office:document-meta>
</file>